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reed from Desire - Gala</text:p>
      <text:p><text:s text:c="7"/>[Intro] Am <text:s text:c="2"/>Am <text:s text:c="2"/>CM7 CM7</text:p>
      <text:p>[Verse] <text:s text:c="2"/>(x2) FM7 FM7 G <text:s text:c="2"/>G</text:p>
      <text:p>((My <text:span text:style-name="Measure_20__23_2">love</text:span> has got no m<text:span text:style-name="Measure_20__23_1">on</text:span>ey</text:p>
      <text:p><text:s text:c="2"/>My <text:span text:style-name="Measure_20__23_2">love</text:span> has got no <text:span text:style-name="Measure_20__23_1">po</text:span>wer</text:p>
      <text:p><text:s text:c="2"/>My <text:span text:style-name="Measure_20__23_2">love</text:span> has got no <text:span text:style-name="Measure_20__23_1">fame</text:span></text:p>
      <text:p><text:s text:c="2"/>My <text:span text:style-name="Measure_20__23_2">love</text:span> has got no m<text:span text:style-name="Measure_20__23_1">on</text:span>ey)</text:p>
      <text:p><text:s/>He's <text:span text:style-name="Measure_20__23_2">got</text:span> his strong belie<text:span text:style-name="Measure_20__23_1">fs</text:span> x4)</text:p>
      <text:p/>
      <text:p>(Want more and mo<text:span text:style-name="Measure_20__23_1">r</text:span><text:span text:style-name="Measure_20__23_2">e</text:span> <text:s text:c="6"/>[Hook]</text:p>
      <text:p><text:s/>People <text:span text:style-name="Measure_20__23_1">just</text:span> want more and mo<text:span text:style-name="Measure_20__23_2">re</text:span></text:p>
      <text:p><text:s/>Freedom and <text:span text:style-name="Measure_20__23_1">lo</text:span><text:span text:style-name="Measure_20__23_2">ve</text:span></text:p>
      <text:p><text:s/><text:span text:style-name="Measure_20__23_1">What</text:span> he's looking fo<text:span text:style-name="Measure_20__23_2">r</text:span> x2)</text:p>
      <text:p/>
      <text:p>(<text:span text:style-name="Measure_20__23_1">Freed</text:span> from de<text:span text:style-name="Measure_20__23_2">si</text:span>re <text:s text:c="5"/>[Chorus]</text:p>
      <text:p><text:s/>(<text:span text:style-name="Measure_20__23_1">Mind</text:span> and senses <text:span text:style-name="Measure_20__23_2">pu</text:span>rified/…)</text:p>
      <text:p><text:s text:c="27"/>x3~1)</text:p>
      <text:p>[Link] (Na<text:span text:style-name="Measure_20__23_2">na</text:span>nana na<text:span text:style-name="Measure_20__23_1">na</text:span>na</text:p>
      <text:p><text:s text:c="8"/>Na<text:span text:style-name="Measure_20__23_2">na</text:span>na, (na<text:span text:style-name="Measure_20__23_1">na</text:span>na/na<text:span text:style-name="Measure_20__23_1">na</text:span>)</text:p>
      <text:p><text:s text:c="29"/>x4)</text:p>
      <text:p>[Intro] (x2)</text:p>
      <text:p>[Verse] [Hook] [Chorus] [Lin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6pt" style:font-size-asian="36pt" style:font-size-complex="3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me Into My Life</meta:user-defined>
    <meta:user-defined meta:name="Year">1997</meta:user-defined>
  </office:meta>
</office:document-meta>
</file>